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top="0cm" fo:margin-bottom="0.353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0"/></text:span><text:span text:style-name="T3">Paroisse du Pays de Franois</text:span></text:p>
      <text:p text:style-name="Standard"><text:span text:style-name="T1"><text:s text:c="54"/></text:span><text:span text:style-name="T5"><text:s/>catéchèse familiale</text:span></text:p>
      <text:p text:style-name="Standard"><text:span text:style-name="T1"><text:s text:c="62"/>(CP et CE1)</text:span></text:p>
      <text:p text:style-name="P1"/>
      <text:p text:style-name="P1">Bonjour,</text:p>
      <text:p text:style-name="P1">Nos séances auront lieu à la sacristie de Franois de 14h à 15h15.</text:p>
      <text:p text:style-name="P2">Voici les dates :</text:p>
      <text:p text:style-name="P1">- 7 octobre 2023</text:p>
      <text:p text:style-name="P1">- 18 Novembre 2023</text:p>
      <text:p text:style-name="P1">- 16 décembre 2023</text:p>
      <text:p text:style-name="P1">- 13 janvier 2024</text:p>
      <text:p text:style-name="P1">- 10 février 2024</text:p>
      <text:p text:style-name="P1">- 09 mars 2024</text:p>
      <text:p text:style-name="P1">- 06 Avril 2024</text:p>
      <text:p text:style-name="P1">- 01 juin 2024</text:p>
      <text:p text:style-name="P1"/>
      <text:p text:style-name="Standard"/>
      <text:p text:style-name="Standard"><text:span text:style-name="T4">Les catéchistes</text:span><text:span text:style-name="T1"> :</text:span></text:p>
      <text:p text:style-name="P1">Marie-Odile Baudry : 03.81.58.47.41 <text:s/>/ <text:s text:c="2"/>06 16 91 48 02</text:p>
      <text:p text:style-name="P1">Hélène Rognon : 03.81.59.93.64 <text:s/>/ <text:s/>06 87 99 06 53 </text:p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884cm" fo:margin-left="1.341cm" fo:margin-right="0.8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udry</meta:initial-creator>
    <meta:creation-date>2014-10-07T21:17:00</meta:creation-date>
    <dc:date>2018-09-14T09:23:27</dc:date>
    <meta:print-date>2018-09-14T09:22:00</meta:print-date>
    <meta:editing-cycles>10</meta:editing-cycles>
    <meta:editing-duration>PT21M51S</meta:editing-duration>
    <meta:document-statistic meta:table-count="0" meta:image-count="0" meta:object-count="0" meta:page-count="1" meta:paragraph-count="17" meta:word-count="83" meta:character-count="565"/>
    <meta:generator>OpenOffice/4.1.9$Win32 OpenOffice.org_project/419m1$Build-9805</meta:generator>
  </office:meta>
</office:document-meta>
</file>